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2" calcext:value-type="float">
            <text:p>10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58" calcext:value-type="float">
            <text:p>15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30204:397</text:p>
          </table:table-cell>
          <table:table-cell table:style-name="ce15" office:value-type="float" office:value="383915.29" calcext:value-type="float">
            <text:p>383,915.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70301:218</text:p>
          </table:table-cell>
          <table:table-cell table:style-name="ce15" office:value-type="float" office:value="617474.82" calcext:value-type="float">
            <text:p>617,474.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60208:475</text:p>
          </table:table-cell>
          <table:table-cell table:style-name="ce15" office:value-type="float" office:value="126330.29" calcext:value-type="float">
            <text:p>126,330.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70701:183</text:p>
          </table:table-cell>
          <table:table-cell table:style-name="ce15" office:value-type="float" office:value="158034.26" calcext:value-type="float">
            <text:p>158,034.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2136807.22" calcext:value-type="float">
            <text:p>12,136,807.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70305:236</text:p>
          </table:table-cell>
          <table:table-cell table:style-name="ce15" office:value-type="float" office:value="83946.1" calcext:value-type="float">
            <text:p>83,946.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70701:182</text:p>
          </table:table-cell>
          <table:table-cell table:style-name="ce15" office:value-type="float" office:value="177334.74" calcext:value-type="float">
            <text:p>177,334.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60303:43</text:p>
          </table:table-cell>
          <table:table-cell table:style-name="ce15" office:value-type="float" office:value="601917.58" calcext:value-type="float">
            <text:p>601,917.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603:957</text:p>
          </table:table-cell>
          <table:table-cell table:style-name="ce15" office:value-type="float" office:value="149916" calcext:value-type="float">
            <text:p>149,916.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90908:217</text:p>
          </table:table-cell>
          <table:table-cell table:style-name="ce15" office:value-type="float" office:value="131552.96" calcext:value-type="float">
            <text:p>131,552.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170301:217</text:p>
          </table:table-cell>
          <table:table-cell table:style-name="ce15" office:value-type="float" office:value="618671.23" calcext:value-type="float">
            <text:p>618,671.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00302:149</text:p>
          </table:table-cell>
          <table:table-cell table:style-name="ce15" office:value-type="float" office:value="339788.26" calcext:value-type="float">
            <text:p>339,788.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30301:425</text:p>
          </table:table-cell>
          <table:table-cell table:style-name="ce15" office:value-type="float" office:value="394329.59" calcext:value-type="float">
            <text:p>394,329.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20402:255</text:p>
          </table:table-cell>
          <table:table-cell table:style-name="ce15" office:value-type="float" office:value="454484.02" calcext:value-type="float">
            <text:p>454,484.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00000:14</text:p>
          </table:table-cell>
          <table:table-cell table:style-name="ce15" office:value-type="float" office:value="1507400.78" calcext:value-type="float">
            <text:p>1,507,400.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30301:426</text:p>
          </table:table-cell>
          <table:table-cell table:style-name="ce15" office:value-type="float" office:value="383036.87" calcext:value-type="float">
            <text:p>383,036.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81001:197</text:p>
          </table:table-cell>
          <table:table-cell table:style-name="ce15" office:value-type="float" office:value="402054.79" calcext:value-type="float">
            <text:p>402,054.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603:309</text:p>
          </table:table-cell>
          <table:table-cell table:style-name="ce15" office:value-type="float" office:value="159142.61" calcext:value-type="float">
            <text:p>159,142.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2:2788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90105:51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00902:389</text:p>
          </table:table-cell>
          <table:table-cell table:style-name="ce15" office:value-type="float" office:value="179914.6" calcext:value-type="float">
            <text:p>179,914.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90105:50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38:651</text:p>
          </table:table-cell>
          <table:table-cell table:style-name="ce15" office:value-type="float" office:value="458420.26" calcext:value-type="float">
            <text:p>458,420.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10:502</text:p>
          </table:table-cell>
          <table:table-cell table:style-name="ce15" office:value-type="float" office:value="41453.67" calcext:value-type="float">
            <text:p>41,453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90105:52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40201:567</text:p>
          </table:table-cell>
          <table:table-cell table:style-name="ce15" office:value-type="float" office:value="10556.01" calcext:value-type="float">
            <text:p>10,556.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206:188</text:p>
          </table:table-cell>
          <table:table-cell table:style-name="ce15" office:value-type="float" office:value="11721.89" calcext:value-type="float">
            <text:p>11,721.8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70502:1509</text:p>
          </table:table-cell>
          <table:table-cell table:style-name="ce15" office:value-type="float" office:value="25909.79" calcext:value-type="float">
            <text:p>25,909.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20114:638</text:p>
          </table:table-cell>
          <table:table-cell table:style-name="ce15" office:value-type="float" office:value="306050.97" calcext:value-type="float">
            <text:p>306,050.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038:173</text:p>
          </table:table-cell>
          <table:table-cell table:style-name="ce15" office:value-type="float" office:value="170429.26" calcext:value-type="float">
            <text:p>170,429.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129:26</text:p>
          </table:table-cell>
          <table:table-cell table:style-name="ce15" office:value-type="float" office:value="1513409.62" calcext:value-type="float">
            <text:p>1,513,409.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90114:49</text:p>
          </table:table-cell>
          <table:table-cell table:style-name="ce15" office:value-type="float" office:value="188972.58" calcext:value-type="float">
            <text:p>188,972.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20:184</text:p>
          </table:table-cell>
          <table:table-cell table:style-name="ce15" office:value-type="float" office:value="4035589.12" calcext:value-type="float">
            <text:p>4,035,589.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136:13</text:p>
          </table:table-cell>
          <table:table-cell table:style-name="ce15" office:value-type="float" office:value="548496.35" calcext:value-type="float">
            <text:p>548,496.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20202:659</text:p>
          </table:table-cell>
          <table:table-cell table:style-name="ce15" office:value-type="float" office:value="188902.94" calcext:value-type="float">
            <text:p>188,902.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00104:915</text:p>
          </table:table-cell>
          <table:table-cell table:style-name="ce15" office:value-type="float" office:value="182788.18" calcext:value-type="float">
            <text:p>182,788.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040101:522</text:p>
          </table:table-cell>
          <table:table-cell table:style-name="ce15" office:value-type="float" office:value="93717.64" calcext:value-type="float">
            <text:p>93,717.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501:609</text:p>
          </table:table-cell>
          <table:table-cell table:style-name="ce15" office:value-type="float" office:value="278760.03" calcext:value-type="float">
            <text:p>278,760.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10601:46</text:p>
          </table:table-cell>
          <table:table-cell table:style-name="ce15" office:value-type="float" office:value="227315.36" calcext:value-type="float">
            <text:p>227,315.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403:567</text:p>
          </table:table-cell>
          <table:table-cell table:style-name="ce15" office:value-type="float" office:value="266379.68" calcext:value-type="float">
            <text:p>266,379.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104:653</text:p>
          </table:table-cell>
          <table:table-cell table:style-name="ce15" office:value-type="float" office:value="319323.58" calcext:value-type="float">
            <text:p>319,323.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030:20</text:p>
          </table:table-cell>
          <table:table-cell table:style-name="ce15" office:value-type="float" office:value="217796.8" calcext:value-type="float">
            <text:p>217,796.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90403:916</text:p>
          </table:table-cell>
          <table:table-cell table:style-name="ce15" office:value-type="float" office:value="596145.56" calcext:value-type="float">
            <text:p>596,145.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711:1637</text:p>
          </table:table-cell>
          <table:table-cell table:style-name="ce15" office:value-type="float" office:value="69586.44" calcext:value-type="float">
            <text:p>69,586.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10103:418</text:p>
          </table:table-cell>
          <table:table-cell table:style-name="ce15" office:value-type="float" office:value="209421.22" calcext:value-type="float">
            <text:p>209,421.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60413:254</text:p>
          </table:table-cell>
          <table:table-cell table:style-name="ce15" office:value-type="float" office:value="227654.95" calcext:value-type="float">
            <text:p>227,654.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90115:53</text:p>
          </table:table-cell>
          <table:table-cell table:style-name="ce15" office:value-type="float" office:value="207477.83" calcext:value-type="float">
            <text:p>207,477.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1508:207</text:p>
          </table:table-cell>
          <table:table-cell table:style-name="ce15" office:value-type="float" office:value="5797.24" calcext:value-type="float">
            <text:p>5,797.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2051:482</text:p>
          </table:table-cell>
          <table:table-cell table:style-name="ce15" office:value-type="float" office:value="1463036.38" calcext:value-type="float">
            <text:p>1,463,036.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10:503</text:p>
          </table:table-cell>
          <table:table-cell table:style-name="ce15" office:value-type="float" office:value="39380.99" calcext:value-type="float">
            <text:p>39,380.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90501:610</text:p>
          </table:table-cell>
          <table:table-cell table:style-name="ce15" office:value-type="float" office:value="574914.3" calcext:value-type="float">
            <text:p>574,914.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90501:611</text:p>
          </table:table-cell>
          <table:table-cell table:style-name="ce15" office:value-type="float" office:value="225690.62" calcext:value-type="float">
            <text:p>225,690.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10103:417</text:p>
          </table:table-cell>
          <table:table-cell table:style-name="ce15" office:value-type="float" office:value="133758.15" calcext:value-type="float">
            <text:p>133,758.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90105:52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50501:5830</text:p>
          </table:table-cell>
          <table:table-cell table:style-name="ce15" office:value-type="float" office:value="138455.78" calcext:value-type="float">
            <text:p>138,455.7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40108:980</text:p>
          </table:table-cell>
          <table:table-cell table:style-name="ce15" office:value-type="float" office:value="215545.32" calcext:value-type="float">
            <text:p>215,545.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20114:637</text:p>
          </table:table-cell>
          <table:table-cell table:style-name="ce15" office:value-type="float" office:value="305792.91" calcext:value-type="float">
            <text:p>305,792.9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403:566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90105:50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90501:612</text:p>
          </table:table-cell>
          <table:table-cell table:style-name="ce15" office:value-type="float" office:value="141720.96" calcext:value-type="float">
            <text:p>141,720.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3:010104:170</text:p>
          </table:table-cell>
          <table:table-cell table:style-name="ce15" office:value-type="float" office:value="250481.15" calcext:value-type="float">
            <text:p>250,481.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40108:979</text:p>
          </table:table-cell>
          <table:table-cell table:style-name="ce15" office:value-type="float" office:value="215545.32" calcext:value-type="float">
            <text:p>215,545.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46:1227</text:p>
          </table:table-cell>
          <table:table-cell table:style-name="ce15" office:value-type="float" office:value="314519.12" calcext:value-type="float">
            <text:p>314,519.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46:1228</text:p>
          </table:table-cell>
          <table:table-cell table:style-name="ce15" office:value-type="float" office:value="515006.9" calcext:value-type="float">
            <text:p>515,006.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219:314</text:p>
          </table:table-cell>
          <table:table-cell table:style-name="ce15" office:value-type="float" office:value="371569.71" calcext:value-type="float">
            <text:p>371,569.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219:315</text:p>
          </table:table-cell>
          <table:table-cell table:style-name="ce15" office:value-type="float" office:value="389632.12" calcext:value-type="float">
            <text:p>389,632.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235:303</text:p>
          </table:table-cell>
          <table:table-cell table:style-name="ce15" office:value-type="float" office:value="576880.72" calcext:value-type="float">
            <text:p>576,880.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304:1149</text:p>
          </table:table-cell>
          <table:table-cell table:style-name="ce15" office:value-type="float" office:value="432907.22" calcext:value-type="float">
            <text:p>432,907.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304:1146</text:p>
          </table:table-cell>
          <table:table-cell table:style-name="ce15" office:value-type="float" office:value="1495792.46" calcext:value-type="float">
            <text:p>1,495,792.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30102:409</text:p>
          </table:table-cell>
          <table:table-cell table:style-name="ce15" office:value-type="float" office:value="76074.57" calcext:value-type="float">
            <text:p>76,074.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304:1148</text:p>
          </table:table-cell>
          <table:table-cell table:style-name="ce15" office:value-type="float" office:value="565687.67" calcext:value-type="float">
            <text:p>565,687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10101:8598</text:p>
          </table:table-cell>
          <table:table-cell table:style-name="ce15" office:value-type="float" office:value="181876.43" calcext:value-type="float">
            <text:p>181,876.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304:1147</text:p>
          </table:table-cell>
          <table:table-cell table:style-name="ce15" office:value-type="float" office:value="487925.52" calcext:value-type="float">
            <text:p>487,925.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60203:5137</text:p>
          </table:table-cell>
          <table:table-cell table:style-name="ce15" office:value-type="float" office:value="82171.22" calcext:value-type="float">
            <text:p>82,171.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10101:10493</text:p>
          </table:table-cell>
          <table:table-cell table:style-name="ce15" office:value-type="float" office:value="140725.61" calcext:value-type="float">
            <text:p>140,725.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30103:1284</text:p>
          </table:table-cell>
          <table:table-cell table:style-name="ce15" office:value-type="float" office:value="125103.31" calcext:value-type="float">
            <text:p>125,103.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10401:695</text:p>
          </table:table-cell>
          <table:table-cell table:style-name="ce15" office:value-type="float" office:value="515980.4" calcext:value-type="float">
            <text:p>515,980.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7:240501:1460</text:p>
          </table:table-cell>
          <table:table-cell table:style-name="ce15" office:value-type="float" office:value="28074.52" calcext:value-type="float">
            <text:p>28,074.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00000:1389</text:p>
          </table:table-cell>
          <table:table-cell table:style-name="ce15" office:value-type="float" office:value="60348.9" calcext:value-type="float">
            <text:p>60,348.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90106:482</text:p>
          </table:table-cell>
          <table:table-cell table:style-name="ce15" office:value-type="float" office:value="91903.25" calcext:value-type="float">
            <text:p>91,903.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20202:11</text:p>
          </table:table-cell>
          <table:table-cell table:style-name="ce15" office:value-type="float" office:value="115763.2" calcext:value-type="float">
            <text:p>115,763.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20202:19</text:p>
          </table:table-cell>
          <table:table-cell table:style-name="ce15" office:value-type="float" office:value="137533.04" calcext:value-type="float">
            <text:p>137,533.0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20202:14</text:p>
          </table:table-cell>
          <table:table-cell table:style-name="ce15" office:value-type="float" office:value="129231.25" calcext:value-type="float">
            <text:p>129,231.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60102:249</text:p>
          </table:table-cell>
          <table:table-cell table:style-name="ce15" office:value-type="float" office:value="266860.38" calcext:value-type="float">
            <text:p>266,860.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20504:719</text:p>
          </table:table-cell>
          <table:table-cell table:style-name="ce15" office:value-type="float" office:value="195550.34" calcext:value-type="float">
            <text:p>195,550.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70105:341</text:p>
          </table:table-cell>
          <table:table-cell table:style-name="ce15" office:value-type="float" office:value="274685.69" calcext:value-type="float">
            <text:p>274,685.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2074:138</text:p>
          </table:table-cell>
          <table:table-cell table:style-name="ce15" office:value-type="float" office:value="195078.38" calcext:value-type="float">
            <text:p>195,078.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20504:16</text:p>
          </table:table-cell>
          <table:table-cell table:style-name="ce15" office:value-type="float" office:value="170733.7" calcext:value-type="float">
            <text:p>170,733.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503:49</text:p>
          </table:table-cell>
          <table:table-cell table:style-name="ce15" office:value-type="float" office:value="372077.16" calcext:value-type="float">
            <text:p>372,077.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40:6</text:p>
          </table:table-cell>
          <table:table-cell table:style-name="ce15" office:value-type="float" office:value="3337845.25" calcext:value-type="float">
            <text:p>3,337,845.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10302:29</text:p>
          </table:table-cell>
          <table:table-cell table:style-name="ce15" office:value-type="float" office:value="116106.45" calcext:value-type="float">
            <text:p>116,106.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2092:126</text:p>
          </table:table-cell>
          <table:table-cell table:style-name="ce15" office:value-type="float" office:value="197186.47" calcext:value-type="float">
            <text:p>197,186.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00225:14</text:p>
          </table:table-cell>
          <table:table-cell table:style-name="ce15" office:value-type="float" office:value="189459.68" calcext:value-type="float">
            <text:p>189,459.6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503:45</text:p>
          </table:table-cell>
          <table:table-cell table:style-name="ce15" office:value-type="float" office:value="125383.67" calcext:value-type="float">
            <text:p>125,383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224:10</text:p>
          </table:table-cell>
          <table:table-cell table:style-name="ce15" office:value-type="float" office:value="189638.05" calcext:value-type="float">
            <text:p>189,638.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503:109</text:p>
          </table:table-cell>
          <table:table-cell table:style-name="ce15" office:value-type="float" office:value="386591.03" calcext:value-type="float">
            <text:p>386,591.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106:65</text:p>
          </table:table-cell>
          <table:table-cell table:style-name="ce15" office:value-type="float" office:value="284435.47" calcext:value-type="float">
            <text:p>284,435.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408:480</text:p>
          </table:table-cell>
          <table:table-cell table:style-name="ce15" office:value-type="float" office:value="174811.67" calcext:value-type="float">
            <text:p>174,811.6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00225:17</text:p>
          </table:table-cell>
          <table:table-cell table:style-name="ce15" office:value-type="float" office:value="183907.66" calcext:value-type="float">
            <text:p>183,907.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503:1</text:p>
          </table:table-cell>
          <table:table-cell table:style-name="ce15" office:value-type="float" office:value="42218.36" calcext:value-type="float">
            <text:p>42,218.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408:481</text:p>
          </table:table-cell>
          <table:table-cell table:style-name="ce15" office:value-type="float" office:value="168984.61" calcext:value-type="float">
            <text:p>168,984.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50108:8</text:p>
          </table:table-cell>
          <table:table-cell table:style-name="ce15" office:value-type="float" office:value="173074.92" calcext:value-type="float">
            <text:p>173,074.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6" office:value-type="string" calcext:value-type="string">
            <text:p>19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30201:1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30201:3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504:89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00401:1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60303: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00000:12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00000:8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40202:1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4:2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1013: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250:12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60101:78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30105:4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20105:4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101:20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116: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2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30501:6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311:8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2053:1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00000:9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00000: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60102: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40103:14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106:2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901:6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00000: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09: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50101:28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021:4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50106:83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160101:59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10105:5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090101:4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1:888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10105:1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10101:89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105:44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235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10105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101:91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10105:1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10105:3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50101:2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229: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10105:5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1:87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10101:90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101:88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10105:2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10105:1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10105:2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10105:2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105: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1:88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10105:3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105:1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10105:3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10105: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10105:2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10101:93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190101: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090202: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10105:3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10105:5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10105:3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10105: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10105:1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10105:24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10105:12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10105:4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10105:2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10105:1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10105:2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10101:92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00101:37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10105:3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10105: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00000: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00000: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00000: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00000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7:240501:146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00000:9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201:33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501:5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40104:47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501:7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20202: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20202: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20202: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20202: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201:75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70101:4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2092:1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439: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40: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40:6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60:1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360:1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170: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2010:3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525: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527: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2006: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2040: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529: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2006:1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2022:2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529: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2007: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642:26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35: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20202: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2092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504: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436: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365: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366:2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66:7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335: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360:2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806: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511: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527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2010: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2040:3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1189: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2006:19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2092:1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503: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518:2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508: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505:1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502: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505:1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65: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20406: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745: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2018:1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508: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2040: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508: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526:1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512:1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60: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2092:1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503:4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040102:2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050106: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100106:4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120201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70101:4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98F2A0479084CFD6CF0485B38C800688D4DCBD8EC0184F258D94DC0132EAB4C2D07A4222E31C720BF76FBE78AE649F5BD47C7F743A7B940986CF8086E41CA2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9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5T12:29:43</meta:creation-date>
    <dc:date>2024-01-17T15:32:58</dc:date>
    <meta:generator>LibreOffice/6.4.6.2$Linux_X86_64 LibreOffice_project/17c4c786810c925eb6e0da4181cd43069b44ed29</meta:generator>
    <meta:document-statistic meta:table-count="1" meta:cell-count="11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